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2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3" style:family="paragraph"/>
    <style:style style:name="P9" style:parent-style-name="Standard" style:list-style-name="LFO3" style:family="paragraph"/>
    <style:style style:name="P10" style:parent-style-name="Standard" style:list-style-name="LFO3" style:family="paragraph"/>
    <style:style style:name="P11" style:parent-style-name="Standard" style:list-style-name="LFO4" style:family="paragraph"/>
    <style:style style:name="P12" style:parent-style-name="Standard" style:list-style-name="LFO4" style:family="paragraph"/>
    <style:style style:name="P13" style:parent-style-name="Standard" style:list-style-name="LFO4" style:family="paragraph"/>
    <style:style style:name="P14" style:parent-style-name="Standard" style:list-style-name="LFO5" style:family="paragraph"/>
    <style:style style:name="P15" style:parent-style-name="Standard" style:list-style-name="LFO5" style:family="paragraph"/>
    <style:style style:name="P16" style:parent-style-name="Standard" style:list-style-name="LFO6" style:family="paragraph"/>
    <style:style style:name="P17" style:parent-style-name="Standard" style:list-style-name="LFO6" style:family="paragraph"/>
    <style:style style:name="P18" style:parent-style-name="Standard" style:list-style-name="LFO6" style:family="paragraph"/>
    <style:style style:name="P19" style:parent-style-name="Standard" style:list-style-name="LFO7" style:family="paragraph"/>
    <style:style style:name="P20" style:parent-style-name="Standard" style:list-style-name="LFO7" style:family="paragraph"/>
    <style:style style:name="P21" style:parent-style-name="Standard" style:list-style-name="LFO8" style:family="paragraph"/>
    <style:style style:name="P22" style:parent-style-name="Standard" style:list-style-name="LFO8" style:family="paragraph"/>
    <style:style style:name="P23" style:parent-style-name="Standard" style:list-style-name="LFO8" style:family="paragraph"/>
  </office:automatic-styles>
  <office:body>
    <office:text text:use-soft-page-breaks="true">
      <text:p text:style-name="P1">SQUADRE QUALIFICATE ALLA FASE REGIONALE DEI CGS 2016 DALLA FASE PROVICIALE VERONESE (VALEGGIO SUL MINCIO 15 MARZO 2016)</text:p>
      <text:p text:style-name="Standard"/>
      <text:p text:style-name="Standard">PRIMARIE FEMMINILI</text:p>
      <text:list text:style-name="LFO1" text:continue-numbering="true">
        <text:list-item>
          <text:p text:style-name="P2">SAN MASSIMO <text:s text:c="9"/>: I.C. VR 14<text:s/>SAN MASSIMO 1,<text:s/>VIA POLE 3 VERONA.</text:p>
        </text:list-item>
        <text:list-item>
          <text:p text:style-name="P3">PESCANTINA <text:s text:c="12"/>: PESCANTINA I.C.1, VIA PONTE 156 PESCANTINA(VR).</text:p>
        </text:list-item>
        <text:list-item>
          <text:p text:style-name="P4">GAVIA <text:s text:c="24"/>: SCUOLA GAVIA, VIA UGO FOSCOLO 31/C VERONA.</text:p>
        </text:list-item>
      </text:list>
      <text:p text:style-name="Standard"/>
      <text:p text:style-name="Standard">PRIMARIE MASCHILI</text:p>
      <text:list text:style-name="LFO2" text:continue-numbering="true">
        <text:list-item>
          <text:p text:style-name="P5">ED. AGLI ANGELI <text:s text:c="12"/>: EDUCANDATO STATALE AGLI ANGELI, VIA CESARE <text:s text:c="12"/>BATTISTI 8 VERONA.</text:p>
        </text:list-item>
        <text:list-item>
          <text:p text:style-name="P6">SONA <text:s text:c="29"/>:I.C. SONA, VIA PERGOLESI 13 SONA (VR).</text:p>
        </text:list-item>
        <text:list-item>
          <text:p text:style-name="P7">VALEGGIO 1 <text:s text:c="17"/>: I.C. <text:s/>G. MURARI VALEGGIO, VIA BARBARANI 4 VALEGGIO SUL MINCIO (VR).</text:p>
        </text:list-item>
      </text:list>
      <text:p text:style-name="Standard"/>
      <text:p text:style-name="Standard">SECONDARIE DI PRIMO GRADO FEMMINILI</text:p>
      <text:list text:style-name="LFO3" text:continue-numbering="true">
        <text:list-item>
          <text:p text:style-name="P8">SAN PIETRO IN CARIANO <text:s/>: I.C. SAN PIETRO IN CARIANO, VIA MARA 3 SAN PIETRO IN CARIANO (VR)</text:p>
        </text:list-item>
        <text:list-item>
          <text:p text:style-name="P9">FUMANE <text:s text:c="32"/>: I.C. LORENZI, VIA PIO BRUGNOLI 36 FUMANE (VR)</text:p>
        </text:list-item>
        <text:list-item>
          <text:p text:style-name="P10">GAVIA 1 <text:s text:c="34"/>: SCUOLA GAVIA, VIA UGO FOSCOLO 31/C VERONA.</text:p>
        </text:list-item>
      </text:list>
      <text:p text:style-name="Standard"/>
      <text:p text:style-name="Standard">SECONDARIE DI PRIMO GRADO MASCHILI</text:p>
      <text:list text:style-name="LFO4" text:continue-numbering="true">
        <text:list-item>
          <text:p text:style-name="P11">PASTRENGO <text:s text:c="32"/>: I.C. CAVAION VERONESE, VIA CAVALLINE 51 CAVAION VERONESE (VR)</text:p>
        </text:list-item>
        <text:list-item>
          <text:p text:style-name="P12">LAVAGNO 1 <text:s text:c="30"/>: I.C. DON MILANI LAVAGNO, VIA CASALE 1 LAVAGNO (VR)</text:p>
        </text:list-item>
        <text:list-item>
          <text:p text:style-name="P13">VALEGGIO 1<text:s/><text:s text:c="17"/>: I.C. <text:s/>G. MURARI VALEGGIO, VIA BARBARANI 4 VALEGGIO SUL MINCIO (VR).</text:p>
        </text:list-item>
      </text:list>
      <text:p text:style-name="Standard"/>
      <text:p text:style-name="Standard">SECONDARIE DI SECONDO GRADO ALLIEVI FEMMINILE</text:p>
      <text:list text:style-name="LFO5" text:continue-numbering="true">
        <text:list-item>
          <text:p text:style-name="P14">LICEO SCIENTIFICO MESSEDAGLIA <text:s text:c="10"/>: L.S.A. MESSEDAGLIA, VIA BERTONI 3B VERONA</text:p>
        </text:list-item>
        <text:list-item>
          <text:p text:style-name="P15">LICEO SCIENTIFICO COPERNICO-PASOLI: IISS COPERNICO-PASOLI, VIA ANTI 5 VERONA</text:p>
        </text:list-item>
      </text:list>
      <text:p text:style-name="Standard"/>
      <text:p text:style-name="Standard">SECONDARIE DI SECONDO GRADO ALLIEVI MASCHILI</text:p>
      <text:list text:style-name="LFO6" text:continue-numbering="true">
        <text:list-item>
          <text:p text:style-name="P16">LICEO SCIENTIFICO CALABRESE-LEVI <text:s text:c="9"/>: CALABRESE-LEVI, VIA MARA 6 SAN PIETRO IN CARIANO (VR)</text:p>
        </text:list-item>
        <text:list-item>
          <text:p text:style-name="P17">LICEO SCIENTIFICO COPERNICO-PASOLI: IISS COPERNICO-PASOLI, VIA ANTI 5 VERONA</text:p>
        </text:list-item>
        <text:list-item>
          <text:p text:style-name="P18">LICEO SCIENTIFICO MEDI <text:s text:c="23"/>: L.S. MEDI, VIA MAGENTA 7/A VILLAFRANCA DI VERONA (VR)</text:p>
        </text:list-item>
      </text:list>
      <text:p text:style-name="Standard"/>
      <text:p text:style-name="Standard">SECONDARIE DI SECONDO GRADO JUNIORES FEMMINILI</text:p>
      <text:list text:style-name="LFO7" text:continue-numbering="true">
        <text:list-item>
          <text:p text:style-name="P19">LICEO SCIENTIFICO COPERNICO-PASOLI: IISS COPERNICO-PASOLI, VIA ANTI 5 VERONA</text:p>
        </text:list-item>
        <text:list-item>
          <text:p text:style-name="P20">LICEO SCIENTIFICO MEDI <text:s text:c="2"/><text:s text:c="21"/>: L.S. MEDI, VIA MAGENTA 7/A VILLAFRANCA DI VERONA (VR)</text:p>
        </text:list-item>
      </text:list>
      <text:p text:style-name="Standard"/>
      <text:p text:style-name="Standard">SECONDARIE DI SECONDO GRADO JUNIORES MASCHILI</text:p>
      <text:list text:style-name="LFO8" text:continue-numbering="true">
        <text:list-item>
          <text:p text:style-name="P21">LICEO SCIENTIFICO FRACASTORO <text:s text:c="8"/>: L.S. G.FRACASTORO, VIA MOSCHINI 11/A VERONA</text:p>
        </text:list-item>
        <text:list-item>
          <text:p text:style-name="P22">LICEO SCIENTIFICO COPERNICO-PASOLI: IISS COPERNICO-PASOLI, VIA ANTI 5 VERONA</text:p>
        </text:list-item>
        <text:list-item>
          <text:p text:style-name="P23">LICEO SCIENTIFICO GALILEI <text:s text:c="12"/>: L.S. GALILEI, VIA SAN GIACOMO 11 VERONA.</text:p>
        </text:list-item>
      </text:list>
      <text:p text:style-name="Standard"/>
      <text:p text:style-name="Standard"/>
      <text:p text:style-name="Standard"/>
      <text:p text:style-name="Standard">VALEGGIO SUL MINCIO, 15 MARZO 2016 <text:s text:c="28"/>L'ARBITRO</text:p>
      <text:p text:style-name="Standard"><text:s text:c="71"/><text:s text:c="25"/>MARCO ZIZZAR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16-03-19T14:05:00Z</meta:creation-date>
    <dc:date>2016-03-19T14:13:00Z</dc:date>
    <meta:template xlink:href="Normal.dotm" xlink:type="simple"/>
    <meta:editing-cycles>3</meta:editing-cycles>
    <meta:editing-duration>PT180S</meta:editing-duration>
    <meta:document-statistic meta:page-count="2" meta:paragraph-count="5" meta:word-count="375" meta:character-count="2513" meta:row-count="17" meta:non-whitespace-character-count="2143"/>
  </office:meta>
</office:document-meta>
</file>